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1EB700002648000032B3B2EB644EAAE85409.svm" manifest:media-type=""/>
  <manifest:file-entry manifest:full-path="Pictures/200016B500001ED90000138EE6E8E20462706D97.svm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, Courier" style:font-family-generic="modern"/>
    <style:font-face style:name="Times-Roman" svg:font-family="Times-Roman, Times" style:font-family-generic="roman"/>
    <style:font-face style:name="times new roman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Times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text-properties fo:color="#000000" fo:font-size="12pt" fo:language="sv" fo:country="SE" style:font-size-asian="12pt" style:font-size-complex="12pt"/>
    </style:style>
    <style:style style:name="P3" style:family="paragraph" style:parent-style-name="Standard">
      <style:text-properties fo:color="#000000" fo:font-size="12pt" fo:language="fi" fo:country="FI" style:font-size-asian="12pt" style:font-size-complex="12pt"/>
    </style:style>
    <style:style style:name="P4" style:family="paragraph" style:parent-style-name="Standard">
      <style:text-properties fo:color="#000000" style:font-name="times new roman" fo:font-size="12pt" fo:language="fi" fo:country="FI" style:font-size-asian="12pt" style:font-name-complex="Tahoma1" style:font-size-complex="12pt"/>
    </style:style>
    <style:style style:name="P5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Times-Roman" fo:font-size="12pt" fo:language="en" fo:country="US" style:font-size-asian="12pt" style:font-name-complex="Times-Roman" style:font-size-complex="12pt"/>
    </style:style>
    <style:style style:name="P6" style:family="paragraph" style:parent-style-name="Standard">
      <style:text-properties style:font-name="Times-Roman" fo:font-size="12pt" fo:language="fi" fo:country="FI" style:font-size-asian="12pt" style:font-name-complex="Times-Roman" style:font-size-complex="12pt"/>
    </style:style>
    <style:style style:name="P7" style:family="paragraph" style:parent-style-name="Standard">
      <style:text-properties fo:font-size="12pt" fo:language="sv" fo:country="SE" style:font-size-asian="12pt" style:font-size-complex="12pt"/>
    </style:style>
    <style:style style:name="P8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language="sv" fo:country="SE" style:font-size-asian="12pt" style:font-size-complex="12pt"/>
    </style:style>
    <style:style style:name="P9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language="sv" fo:country="SE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fo:language="fi" fo:country="FI" style:font-size-asian="12pt" style:font-size-complex="12pt"/>
    </style:style>
    <style:style style:name="P11" style:family="paragraph" style:parent-style-name="Standard">
      <style:text-properties fo:font-size="12pt" fo:language="fi" fo:country="FI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fo:language="de" fo:country="DE" style:font-size-asian="12pt" style:font-size-complex="12pt"/>
    </style:style>
    <style:style style:name="P14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language="en" fo:country="US" fo:font-weight="bold" style:font-size-asian="12pt" style:font-weight-asian="bold" style:font-size-complex="12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language="en" fo:country="US" fo:font-style="italic" style:font-size-asian="12pt" style:font-style-asian="italic" style:font-size-complex="12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language="en" fo:country="US" style:font-size-asian="12pt" style:font-size-complex="12pt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18" style:family="paragraph" style:parent-style-name="Standard">
      <style:text-properties style:font-name="times new roman" fo:font-size="12pt" fo:font-weight="bold" officeooo:paragraph-rsid="001c7e8b" style:font-size-asian="12pt" style:font-weight-asian="bold" style:font-name-complex="Tahoma1" style:font-size-complex="12pt" style:font-weight-complex="bold"/>
    </style:style>
    <style:style style:name="P19" style:family="paragraph" style:parent-style-name="Standard">
      <style:text-properties style:font-name="times new roman" fo:font-size="12pt" fo:font-weight="bold" officeooo:paragraph-rsid="001ddd87" style:font-size-asian="12pt" style:font-weight-asian="bold" style:font-name-complex="Tahoma1" style:font-size-complex="12pt" style:font-weight-complex="bold"/>
    </style:style>
    <style:style style:name="P20" style:family="paragraph" style:parent-style-name="Standard">
      <style:text-properties style:font-name="times new roman" fo:font-size="12pt" fo:font-weight="bold" officeooo:paragraph-rsid="00208ffa" style:font-size-asian="12pt" style:font-weight-asian="bold" style:font-name-complex="Tahoma1" style:font-size-complex="12pt" style:font-weight-complex="bold"/>
    </style:style>
    <style:style style:name="P21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22" style:family="paragraph" style:parent-style-name="Standard">
      <style:text-properties style:font-name="times new roman" fo:font-size="12pt" officeooo:paragraph-rsid="001c7e8b" style:font-size-asian="12pt" style:font-name-complex="Tahoma1" style:font-size-complex="12pt"/>
    </style:style>
    <style:style style:name="P23" style:family="paragraph" style:parent-style-name="Standard">
      <style:text-properties style:font-name="times new roman" fo:font-size="12pt" officeooo:paragraph-rsid="001ddd87" style:font-size-asian="12pt" style:font-name-complex="Tahoma1" style:font-size-complex="12pt"/>
    </style:style>
    <style:style style:name="P24" style:family="paragraph" style:parent-style-name="Standard">
      <style:text-properties style:font-name="times new roman" fo:font-size="12pt" officeooo:paragraph-rsid="00208ffa" style:font-size-asian="12pt" style:font-name-complex="Tahoma1" style:font-size-complex="12pt"/>
    </style:style>
    <style:style style:name="P25" style:family="paragraph" style:parent-style-name="Standard">
      <style:text-properties style:font-name="times new roman" fo:font-size="12pt" style:font-name-asian="Tahoma1" style:font-size-asian="12pt" style:font-name-complex="Tahoma1" style:font-size-complex="12pt"/>
    </style:style>
    <style:style style:name="P26" style:family="paragraph" style:parent-style-name="Standard">
      <style:text-properties style:font-name="times new roman" fo:font-size="12pt" officeooo:paragraph-rsid="001c7e8b" style:font-name-asian="Tahoma1" style:font-size-asian="12pt" style:font-name-complex="Tahoma1" style:font-size-complex="12pt"/>
    </style:style>
    <style:style style:name="P27" style:family="paragraph" style:parent-style-name="Standard">
      <style:text-properties style:font-name="times new roman" fo:font-size="12pt" officeooo:paragraph-rsid="001ddd87" style:font-name-asian="Tahoma1" style:font-size-asian="12pt" style:font-name-complex="Tahoma1" style:font-size-complex="12pt"/>
    </style:style>
    <style:style style:name="P28" style:family="paragraph" style:parent-style-name="Standard">
      <style:text-properties style:font-name="times new roman" fo:font-size="12pt" fo:language="fi" fo:country="FI" style:font-size-asian="12pt" style:font-size-complex="12pt"/>
    </style:style>
    <style:style style:name="P29" style:family="paragraph" style:parent-style-name="Standard">
      <style:text-properties style:font-name="times new roman" fo:font-size="12pt" fo:language="sv" fo:country="SE" style:font-size-asian="12pt" style:font-size-complex="12pt"/>
    </style:style>
    <style:style style:name="P30" style:family="paragraph" style:parent-style-name="Body_20_Text_20_3">
      <style:text-properties fo:font-size="12pt" fo:language="sv" fo:country="SE" style:font-size-asian="12pt" style:font-size-complex="12pt"/>
    </style:style>
    <style:style style:name="P31" style:family="paragraph" style:parent-style-name="WW-Body_20_Text_20_2">
      <style:paragraph-properties>
        <style:tab-stops/>
      </style:paragraph-properties>
      <style:text-properties fo:font-size="12pt" style:font-size-asian="12pt" style:font-size-complex="12pt"/>
    </style:style>
    <style:style style:name="P32" style:family="paragraph" style:parent-style-name="WW-Body_20_Text_20_21">
      <style:text-properties fo:font-size="12pt" fo:language="sv" fo:country="SE" style:font-size-asian="12pt" style:font-size-complex="12pt"/>
    </style:style>
    <style:style style:name="P33" style:family="paragraph" style:parent-style-name="WW-Body_20_Text_20_21">
      <style:text-properties fo:font-size="12pt" style:font-size-asian="12pt" style:font-size-complex="12pt"/>
    </style:style>
    <style:style style:name="P34" style:family="paragraph" style:parent-style-name="WW-Body_20_Text_20_21">
      <style:text-properties style:font-name="times new roman" fo:font-size="12pt" fo:language="sv" fo:country="SE" style:font-size-asian="12pt" style:font-size-complex="12pt"/>
    </style:style>
    <style:style style:name="P35" style:family="paragraph" style:parent-style-name="Standard">
      <style:text-properties fo:font-size="12pt" fo:language="sv" fo:country="SE" style:font-size-asian="12pt" style:font-size-complex="12pt"/>
    </style:style>
    <style:style style:name="P36" style:family="paragraph" style:parent-style-name="Standard" style:list-style-name="">
      <style:text-properties fo:font-size="12pt" fo:language="sv" fo:country="SE" style:font-size-asian="12pt" style:font-size-complex="12pt"/>
    </style:style>
    <style:style style:name="P37" style:family="paragraph" style:parent-style-name="Standard">
      <style:text-properties fo:font-size="12pt" fo:language="sv" fo:country="SE" officeooo:rsid="002eef5c" officeooo:paragraph-rsid="002eef5c" style:font-size-asian="12pt" style:font-size-complex="12pt"/>
    </style:style>
    <style:style style:name="P38" style:family="paragraph" style:parent-style-name="Standard">
      <style:text-properties fo:font-size="12pt" fo:language="sv" fo:country="SE" fo:font-style="italic" officeooo:rsid="002eef5c" officeooo:paragraph-rsid="002eef5c" style:font-size-asian="12pt" style:font-style-asian="italic" style:font-size-complex="12pt" style:font-style-complex="italic"/>
    </style:style>
    <style:style style:name="P39" style:family="paragraph" style:parent-style-name="Standard" style:list-style-name="">
      <style:text-properties fo:font-size="12pt" fo:language="fi" fo:country="FI" style:font-size-asian="12pt" style:font-size-complex="12pt"/>
    </style:style>
    <style:style style:name="P40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language="en" fo:country="US" style:font-size-asian="12pt" style:font-size-complex="12pt"/>
    </style:style>
    <style:style style:name="P41" style:family="paragraph" style:parent-style-name="Standard" style:list-style-name="">
      <style:text-properties fo:color="#000000" fo:font-size="12pt" fo:language="fi" fo:country="FI" style:font-size-asian="12pt" style:font-size-complex="12pt"/>
    </style:style>
    <style:style style:name="P42" style:family="paragraph" style:parent-style-name="Standard">
      <style:text-properties style:font-name="times new roman" fo:font-size="12pt" fo:language="fi" fo:country="FI" officeooo:paragraph-rsid="001c7e8b" style:font-size-asian="12pt" style:font-name-complex="Tahoma1" style:font-size-complex="12pt"/>
    </style:style>
    <style:style style:name="P43" style:family="paragraph" style:parent-style-name="Standard">
      <style:text-properties style:font-name="times new roman" fo:font-size="12pt" fo:language="fi" fo:country="FI" officeooo:paragraph-rsid="00208ffa" style:font-size-asian="12pt" style:font-name-complex="Tahoma1" style:font-size-complex="12pt"/>
    </style:style>
    <style:style style:name="P44" style:family="paragraph" style:parent-style-name="Standard">
      <style:text-properties style:font-name="times new roman" fo:font-size="12pt" fo:language="fi" fo:country="FI" style:font-size-asian="12pt" style:font-size-complex="12pt"/>
    </style:style>
    <style:style style:name="P45" style:family="paragraph" style:parent-style-name="Standard">
      <style:text-properties style:font-name="times new roman" fo:font-size="12pt" fo:language="fi" fo:country="FI" officeooo:paragraph-rsid="003037a1" style:font-size-asian="12pt" style:font-size-complex="12pt"/>
    </style:style>
    <style:style style:name="P46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47" style:family="paragraph" style:parent-style-name="Standard">
      <style:text-properties style:font-name="times new roman" fo:font-size="12pt" fo:font-style="italic" officeooo:paragraph-rsid="001c7e8b" style:font-size-asian="12pt" style:font-style-asian="italic" style:font-name-complex="Tahoma1" style:font-size-complex="12pt" style:font-style-complex="italic"/>
    </style:style>
    <style:style style:name="P48" style:family="paragraph" style:parent-style-name="Standard">
      <style:text-properties officeooo:rsid="002eef5c" officeooo:paragraph-rsid="002eef5c"/>
    </style:style>
    <style:style style:name="P49" style:family="paragraph" style:parent-style-name="Standard">
      <style:text-properties fo:font-style="italic" officeooo:rsid="002eef5c" officeooo:paragraph-rsid="002eef5c" style:font-style-asian="italic" style:font-style-complex="italic"/>
    </style:style>
    <style:style style:name="P50" style:family="paragraph" style:parent-style-name="Heading_20_4">
      <style:text-properties fo:font-size="12pt" style:font-size-asian="12pt" style:font-size-complex="12pt"/>
    </style:style>
    <style:style style:name="P51" style:family="paragraph" style:parent-style-name="Heading_20_4">
      <style:text-properties fo:font-size="12pt" officeooo:paragraph-rsid="00178238" style:font-size-asian="12pt" style:font-size-complex="12pt"/>
    </style:style>
    <style:style style:name="P52" style:family="paragraph" style:parent-style-name="Heading_20_4">
      <style:text-properties fo:font-size="12pt" fo:language="sv" fo:country="SE" style:font-size-asian="12pt" style:font-size-complex="12pt"/>
    </style:style>
    <style:style style:name="P53" style:family="paragraph" style:parent-style-name="Heading_20_4">
      <style:text-properties fo:font-size="12pt" fo:language="fi" fo:country="FI" style:font-size-asian="12pt" style:font-size-complex="12pt"/>
    </style:style>
    <style:style style:name="P54" style:family="paragraph" style:parent-style-name="Heading_20_4">
      <style:text-properties style:font-name="times new roman" fo:font-size="12pt" fo:language="fi" fo:country="FI" style:font-size-asian="12pt" style:font-size-complex="12pt"/>
    </style:style>
    <style:style style:name="P55" style:family="paragraph" style:parent-style-name="Heading_20_4">
      <style:paragraph-properties fo:line-height="100%"/>
      <style:text-properties style:font-name="times new roman" fo:font-size="12pt" fo:language="fi" fo:country="FI" style:font-size-asian="12pt" style:font-size-complex="12pt"/>
    </style:style>
    <style:style style:name="P56" style:family="paragraph" style:parent-style-name="Heading_20_4" style:master-page-name="Standard">
      <style:paragraph-properties style:page-number="auto"/>
      <style:text-properties fo:color="#000000" fo:font-size="24pt" fo:language="fi" fo:country="FI" officeooo:rsid="002dad61" officeooo:paragraph-rsid="002dad61" style:font-size-asian="24pt" style:font-size-complex="24pt"/>
    </style:style>
    <style:style style:name="P57" style:family="paragraph" style:parent-style-name="Text_20_body">
      <style:text-properties style:font-name="times new roman" fo:font-size="12pt" fo:language="fi" fo:country="FI" style:font-size-asian="12pt" style:font-size-complex="12pt"/>
    </style:style>
    <style:style style:name="P58" style:family="paragraph" style:parent-style-name="Text_20_body">
      <style:text-properties style:font-name="times new roman" fo:font-size="12pt" style:font-size-asian="12pt" style:font-size-complex="12pt"/>
    </style:style>
    <style:style style:name="P59" style:family="paragraph" style:parent-style-name="Heading_20_2">
      <style:text-properties fo:font-size="12pt" fo:language="sv" fo:country="SE" style:font-size-asian="12pt" style:font-size-complex="12pt"/>
    </style:style>
    <style:style style:name="P60" style:family="paragraph" style:parent-style-name="Heading_20_2">
      <style:text-properties fo:font-size="12pt" style:font-size-asian="12pt" style:font-size-complex="12pt"/>
    </style:style>
    <style:style style:name="P61" style:family="paragraph" style:parent-style-name="Heading_20_2">
      <style:text-properties fo:font-size="12pt" officeooo:paragraph-rsid="002eef5c" style:font-size-asian="12pt" style:font-size-complex="12pt"/>
    </style:style>
    <style:style style:name="P62" style:family="paragraph" style:parent-style-name="Heading_20_2">
      <style:text-properties fo:font-size="12pt" fo:language="de" fo:country="DE" style:font-size-asian="12pt" style:font-size-complex="12pt"/>
    </style:style>
    <style:style style:name="P63" style:family="paragraph" style:parent-style-name="Heading_20_2">
      <style:text-properties style:font-name="times new roman" fo:font-size="12pt" style:font-size-asian="12pt" style:font-size-complex="12pt"/>
    </style:style>
    <style:style style:name="T1" style:family="text">
      <style:text-properties fo:language="fi" fo:country="FI"/>
    </style:style>
    <style:style style:name="T2" style:family="text">
      <style:text-properties fo:language="fi" fo:country="FI" fo:font-weight="bold" style:font-weight-asian="bold"/>
    </style:style>
    <style:style style:name="T3" style:family="text">
      <style:text-properties fo:language="fi" fo:country="FI" style:font-name-asian="Tahoma1"/>
    </style:style>
    <style:style style:name="T4" style:family="text">
      <style:text-properties fo:color="#000000" fo:language="fi" fo:country="FI"/>
    </style:style>
    <style:style style:name="T5" style:family="text">
      <style:text-properties fo:color="#000000" fo:language="fi" fo:country="FI" officeooo:rsid="002b7ea6"/>
    </style:style>
    <style:style style:name="T6" style:family="text">
      <style:text-properties fo:language="sv" fo:country="SE"/>
    </style:style>
    <style:style style:name="T7" style:family="text">
      <style:text-properties fo:language="sv" fo:country="SE" fo:font-weight="bold" style:font-weight-asian="bold"/>
    </style:style>
    <style:style style:name="T8" style:family="text">
      <style:text-properties fo:language="sv" fo:country="SE" fo:font-weight="bold" officeooo:rsid="00178238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08ffa" style:font-weight-asian="bold" style:font-weight-complex="bold"/>
    </style:style>
    <style:style style:name="T12" style:family="text">
      <style:text-properties fo:font-weight="bold" officeooo:rsid="002b6412" style:font-weight-asian="bold" style:font-weight-complex="bold"/>
    </style:style>
    <style:style style:name="T13" style:family="text">
      <style:text-properties fo:font-weight="bold" officeooo:rsid="002623c8" style:font-weight-asian="bold"/>
    </style:style>
    <style:style style:name="T14" style:family="text">
      <style:text-properties officeooo:rsid="00178238"/>
    </style:style>
    <style:style style:name="T15" style:family="text">
      <style:text-properties style:font-name-asian="Tahoma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fo:language="fi" fo:country="FI" style:font-size-asian="12pt" style:font-size-complex="12pt"/>
    </style:style>
    <style:style style:name="T18" style:family="text">
      <style:text-properties officeooo:rsid="001aab99"/>
    </style:style>
    <style:style style:name="T19" style:family="text">
      <style:text-properties officeooo:rsid="001ddd87"/>
    </style:style>
    <style:style style:name="T20" style:family="text">
      <style:text-properties officeooo:rsid="00208ffa"/>
    </style:style>
    <style:style style:name="T21" style:family="text">
      <style:text-properties officeooo:rsid="00222e1b"/>
    </style:style>
    <style:style style:name="T22" style:family="text">
      <style:text-properties officeooo:rsid="0022b35a"/>
    </style:style>
    <style:style style:name="T23" style:family="text">
      <style:text-properties officeooo:rsid="00244c8f"/>
    </style:style>
    <style:style style:name="T24" style:family="text">
      <style:text-properties officeooo:rsid="0027e28f"/>
    </style:style>
    <style:style style:name="T25" style:family="text">
      <style:text-properties officeooo:rsid="0029ae3a"/>
    </style:style>
    <style:style style:name="T26" style:family="text">
      <style:text-properties officeooo:rsid="002b6412"/>
    </style:style>
    <style:style style:name="T27" style:family="text">
      <style:text-properties officeooo:rsid="002b7ea6"/>
    </style:style>
    <style:style style:name="T28" style:family="text">
      <style:text-properties officeooo:rsid="002eef5c"/>
    </style:style>
    <style:style style:name="T29" style:family="text">
      <style:text-properties style:font-name="times new roman"/>
    </style:style>
    <style:style style:name="T30" style:family="text">
      <style:text-properties officeooo:rsid="003037a1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037a1" style:font-weight-asian="normal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3037a1" style:font-style-asian="italic" style:font-weight-asian="normal" style:font-style-complex="italic" style:font-weight-complex="normal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4">LOTA KRÄFTIS 2019!</text:h>
      <text:h text:style-name="P51" text:outline-level="4"><text:span text:style-name="T4">1. </text:span><text:span text:style-name="T6">DOM SOM ÄR NYKTRA</text:span></text:h>
      <text:h text:style-name="P59" text:outline-level="2">Sävel: Kielletyt leikit</text:h>
      <text:h text:style-name="P59" text:outline-level="2">Mel: <text:s/>Du är den ende</text:h>
      <text:p text:style-name="P2"/>
      <text:p text:style-name="P2">Dom såm är nyktra har inte så roligt,</text:p>
      <text:p text:style-name="P2">dom har bara ansvar</text:p>
      <text:p text:style-name="P2">och int' nå't tjoligt.</text:p>
      <text:p text:style-name="P2">men vi som är fulla</text:p>
      <text:p text:style-name="P2">tjolittanlej faderulla</text:p>
      <text:p text:style-name="P2">vi har bara kul nästan jämt.</text:p>
      <text:p text:style-name="P2"><draw:frame draw:style-name="fr2" draw:name="Image1" text:anchor-type="char" svg:x="1.9028in" svg:y="0.1598in" svg:width="1.7091in" svg:height="1.0638in" draw:z-index="4"><draw:image xlink:href="Pictures/200016B500001ED90000138EE6E8E20462706D97.svm" xlink:type="simple" xlink:show="embed" xlink:actuate="onLoad"/></draw:frame></text:p>
      <text:h text:style-name="P36" text:outline-level="1">Det sägs att en mänska</text:h>
      <text:p text:style-name="P7">kan va' utan brännvin.</text:p>
      <text:p text:style-name="P7">Det stämmer måhända,</text:p>
      <text:p text:style-name="P7">men se blott på den min,</text:p>
      <text:p text:style-name="P7">som pryder en absolutist,</text:p>
      <text:p text:style-name="P7">den är jävligt trist,</text:p>
      <text:p text:style-name="P7">därför sjunger vi så:</text:p>
      <text:p text:style-name="P7"/>
      <text:h text:style-name="P36" text:outline-level="1">Dom som är nyktra </text:h>
      <text:p text:style-name="P7">har inte så roligt,</text:p>
      <text:p text:style-name="P7">dom har bara ansvar</text:p>
      <text:p text:style-name="P7">och inte nå't tjolit</text:p>
      <text:p text:style-name="P7">men vi som är fulla</text:p>
      <text:p text:style-name="P2">tjolittanlej faderulla</text:p>
      <text:p text:style-name="P7">vi har bara kul nästan jämt.</text:p>
      <text:p text:style-name="P7"><text:s/></text:p>
      <text:h text:style-name="P50" text:outline-level="4">2. FJÄRRAN HAN DRÖIJER</text:h>
      <text:h text:style-name="P60" text:outline-level="2">Sävel: Tuoll' on mun kultani</text:h>
      <text:p text:style-name="P10"/>
      <text:p text:style-name="P7">Fjärran han dröjer från törstiga strupar.</text:p>
      <text:p text:style-name="P7">Redan vi tagit två modiga supar.</text:p>
      <text:p text:style-name="P7">Ack, Iilla tersen,ack, Iilla hjärtevännen,kommer du ej snart?</text:p>
      <text:p text:style-name="P7">Jo, jag kommer STRAX!</text:p>
      <text:p text:style-name="P7"/>
      <text:h text:style-name="P52" text:outline-level="4">3. HELAN GÅR</text:h>
      <text:p text:style-name="P10">Pohjaan siis, tää ensimalja juodahan.</text:p>
      <text:p text:style-name="P10">Pohjaan siis, kyll' lisää tuodahan.</text:p>
      <text:p text:style-name="P10">Ja ensimmäist' ei purra saa,</text:p>
      <text:p text:style-name="P10">kukaan tääll' ei surra saa.</text:p>
      <text:p text:style-name="P10">Pohjaan siis! Tää malja juodahan.</text:p>
      <text:p text:style-name="P10"/>
      <text:p text:style-name="P12">Hell and gore,chunk happ fallerallan lallan-lay.</text:p>
      <text:p text:style-name="P12">Hell and gore,chunkhapp fallerallan lay.</text:p>
      <text:p text:style-name="P12">Oh handsome in the hell and tar</text:p>
      <text:p text:style-name="P12">hand shall in the half and for.</text:p>
      <text:p text:style-name="P12">Hell and gore, chunkhapp fallerallan lay.</text:p>
      <text:p text:style-name="P7"/>
      <text:p text:style-name="P7"/>
      <text:h text:style-name="P53" text:outline-level="4">4. ILLALLA RYYPPÄÄN HILPEENÄ KALJAA</text:h>
      <text:h text:style-name="P62" text:outline-level="2">Sävel: Belafonten Ee-o</text:h>
      <text:h text:style-name="P61" text:outline-level="2">Mel: <text:span text:style-name="T28">Banana boat song</text:span></text:h>
      <text:p text:style-name="P10"/>
      <text:p text:style-name="P10">Illalla ryyppään hilpeenä kaljaa,<text:line-break/>päivänvalo koittaa ja pääsen kotio.<text:line-break/>Aamulla koisaan kalpeena hiljaa,<text:line-break/>päivänvalo koittaa ja pääsen kotio.<text:line-break/>E-o e--e-e-e-o,<text:line-break/>päivänvalo koittaa ja pääsen kotio.</text:p>
      <text:p text:style-name="P10">Raa'at banaanit ne turvottaa sun mahas',<text:line-break/>päivänvalo koittaa ja pääsen kotio.<text:line-break/>Ylikypsät naiset ne vievät sun rahas',<text:line-break/>päivänvalo koittaa ja pääsen kotio.<text:line-break/>E-o e--e-e-e-o,<text:line-break/>päivänvalo koittaa ja pääsen kotio. </text:p>
      <text:p text:style-name="P3"/>
      <text:h text:style-name="P53" text:outline-level="4">5. JOS EUKKOSI <text:s/>KIELTÄÄ SUA JUOMASTA </text:h>
      <text:h text:style-name="P39" text:outline-level="1">Jos eukkosi kieltää suo juomasta, niin juo </text:h>
      <text:p text:style-name="P10">niin juo, niin juo </text:p>
      <text:p text:style-name="P10">ja kieltää sua viinoja tuomasta niin tuo, niin tuo </text:p>
      <text:p text:style-name="P10">ja juomasta älä sinä milloinkaan lakkaa </text:p>
      <text:p text:style-name="P10">vaan hanki sinä itselles parempi akka </text:p>
      <text:p text:style-name="P10">:,:ja juo ja juo:,: (neljä kertaa)</text:p>
      <text:p text:style-name="P13">ja <text:s/>Trink, trink Brüderlein trink lass' doch die Sorgen zu Haus </text:p>
      <text:p text:style-name="P13">Trink. trink Brüderlein trink leere dein Glas mit mir aus. </text:p>
      <text:p text:style-name="P13">Meide den Kummer, und meide den Schmertz, </text:p>
      <text:p text:style-name="P13">dann ist das Leben ein Schertz</text:p>
      <text:p text:style-name="P13">…ah, du lieber Augustin.. </text:p>
      <text:p text:style-name="P13">Kauf dir ein Auto</text:p>
      <text:p text:style-name="P13">und fahr gegen Baum. </text:p>
      <text:p text:style-name="P13">dann ist das Leben ein Traum <text:s/>Huh hei!</text:p>
      <text:p text:style-name="P10"/>
      <text:p text:style-name="P12"><text:span text:style-name="T8">6</text:span><text:span text:style-name="T7">. </text:span><text:span text:style-name="T2">TAHTOISIN GINITONICIN</text:span></text:p>
      <text:p text:style-name="P11"/>
      <text:h text:style-name="P60" text:outline-level="2">Sävel: Silja-Line mainoksesta</text:h>
      <text:h text:style-name="P59" text:outline-level="2">Mel: Silja-Line sången</text:h>
      <text:p text:style-name="P7"/>
      <text:h text:style-name="P39" text:outline-level="1">Tahtoisin ginitonicin, giniton<text:span text:style-name="T27">i</text:span>cin</text:h>
      <text:p text:style-name="P10">tai sitten minttufernetin, minttufernetin </text:p>
      <text:p text:style-name="P10">kelpaa se kossyvissykin, kossyvissykin,</text:p>
      <text:p text:style-name="P12"><text:span text:style-name="T1">nyt </text:span><text:span text:style-name="T4">ryypätään ja sammutaa</text:span><text:span text:style-name="T5">n</text:span></text:p>
      <text:p text:style-name="P31">Jos saisin ison tuopposen, ison tuopposen<text:line-break/>Tai sitten pullo-olusen, pullo-olusen <text:line-break/>Kelpaisi tölkki-ölkkikin, tölkki-ölkkikin<text:line-break/>Nyt juhlitaan, nyt juhlitaan<text:line-break/><text:soft-page-break/><text:line-break/>Kun taas on naama valkoinen, naama valkoinen<text:line-break/>taas maistuu olut huurteinen, olut huurteinen<text:line-break/>Juon sitä kolpakollisen, kolpakollisen<text:line-break/>Ja oksennan yli laidan</text:p>
      <text:p text:style-name="P3">Laineilla vodka-lime</text:p>
      <text:p text:style-name="P10"/>
      <text:h text:style-name="P53" text:outline-level="4"><text:span text:style-name="T14">7</text:span>. VIINAA, VETTÄ</text:h>
      <text:h text:style-name="P60" text:outline-level="2">Sävel: Kissa vieköön</text:h>
      <text:p text:style-name="P3"/>
      <text:h text:style-name="P41" text:outline-level="1">Viinaa, vettä - mitä perkelettä?</text:h>
      <text:p text:style-name="P3">Viinaa raakaa, napaan kaatakaa!</text:p>
      <text:p text:style-name="P3">Napaan kaatakaa!</text:p>
      <text:p text:style-name="P3"/>
      <text:h text:style-name="P41" text:outline-level="1">Brännvin, vatten</text:h>
      <text:p text:style-name="P2">smakar skit som katten.</text:p>
      <text:p text:style-name="P2">Brännvin helt rått,</text:p>
      <text:p text:style-name="P2">smakar jävligt gott!</text:p>
      <text:p text:style-name="P2">Smakar jävligt gott!</text:p>
      <text:p text:style-name="P2"/>
      <text:p text:style-name="P17"><text:span text:style-name="T14">8</text:span>. <text:span text:style-name="T14">GÄDDAN</text:span></text:p>
      <text:p text:style-name="P21"><text:span text:style-name="T15"/></text:p>
      <text:p text:style-name="P21"><text:span text:style-name="T15"><text:s/></text:span><text:span text:style-name="T33">Melodi : Gäddan</text:span></text:p>
      <text:p text:style-name="P25"><text:s text:c="3"/></text:p>
      <text:p text:style-name="P21"><text:span text:style-name="T15"><text:s/></text:span>Uppför väggen går en gädda, </text:p>
      <text:p text:style-name="P21"><text:span text:style-name="T15"><text:s/></text:span>med långa, ludna, svarta ben, </text:p>
      <text:p text:style-name="P21"><text:span text:style-name="T15"><text:s/></text:span>men Ni skall inte vara rädda, </text:p>
      <text:p text:style-name="P21"><text:span text:style-name="T15"><text:s/></text:span>tag en sup och allt går väl. </text:p>
      <text:p text:style-name="P21"><text:span text:style-name="T15"><text:s/></text:span>Vita möss dom går i taket, </text:p>
      <text:p text:style-name="P21"><text:span text:style-name="T15"><text:s/></text:span>råma hest och falla ner, </text:p>
      <text:p text:style-name="P21"><text:span text:style-name="T15"><text:s/></text:span>men Ni skall inte vara rädda, </text:p>
      <text:p text:style-name="P21"><text:span text:style-name="T15"><text:s/></text:span>tag en sup och allt går väl. </text:p>
      <text:p text:style-name="P21"><text:span text:style-name="T15"><text:s/></text:span>Vodka, vodka, vill jag dricka, </text:p>
      <text:p text:style-name="P21"><text:span text:style-name="T15"><text:s/></text:span>jag vill äta kaviar, </text:p>
      <text:p text:style-name="P21"><text:span text:style-name="T15"><text:s/></text:span>jag vill älska russkij flicka/pojke, </text:p>
      <text:p text:style-name="P21"><text:span text:style-name="T15"><text:s/></text:span>jag vill spy i samovar.</text:p>
      <text:p text:style-name="P4"/>
      <text:h text:style-name="P55" text:outline-level="4"><text:span text:style-name="T18">9</text:span>. <text:span text:style-name="T30">SIBBO-BOONA</text:span></text:h>
      <text:p text:style-name="P28"><text:span text:style-name="Strong_20_Emphasis"/></text:p>
      <text:p text:style-name="P28"><text:span text:style-name="Strong_20_Emphasis"><text:span text:style-name="T34">Melodi: </text:span></text:span><text:span text:style-name="Strong_20_Emphasis"><text:span text:style-name="T35">Finska polkan</text:span></text:span><text:span text:style-name="T33"> </text:span></text:p>
      <text:p text:style-name="P57">Brännvini bränner och bultar och dunkar<text:line-break/>sibboborna huttar och klunkar<text:line-break/>tar sig en hela,<text:line-break/>tar sig en halva,<text:line-break/>tersen och kvarten och kvinten på.<text:line-break/>Tar det på allvar,<text:line-break/>liksom ystra kalvar<text:line-break/>tar sig en hela,<text:line-break/>tar sig en halva,<text:line-break/>tersen och kvarten och kvinten på.</text:p>
      <text:p text:style-name="P58">Endel har frågat och somliga undrar:<text:line-break/>Kan man ta starkt när det blixtrar och dundrar?<text:line-break/>Kan man ta helan,<text:line-break/>kan man ta halvan,<text:line-break/>tersen och kvarten och kvinten på.<text:line-break/>Svar till er alla:<text:line-break/>Skåla när det knallar!<text:line-break/>Pang, där gick helan,<text:line-break/>pang, där gick halvan,<text:line-break/>tersen och kvarten och kvinten på.</text:p>
      <text:p text:style-name="P28"/>
      <text:p text:style-name="P28">Enrisbuskar granar och tallar,</text:p>
      <text:p text:style-name="P28">skinlösa pungar och hårlösa ballar,</text:p>
      <text:p text:style-name="P28">huvu i bordet</text:p>
      <text:p text:style-name="P28">huvu i bordet</text:p>
      <text:p text:style-name="P28">huvu, huvu, huvu!</text:p>
      <text:p text:style-name="P28"/>
      <text:h text:style-name="P54" text:outline-level="4">10. VODKA VODKA</text:h>
      <text:h text:style-name="P63" text:outline-level="2">Mel: Stenka Rasin</text:h>
      <text:p text:style-name="P45"/>
      <text:p text:style-name="P34">Vodka, vodka vill jag dricka,<text:line-break/>Jag vill äta kaviar,<text:line-break/>:,: Jag vill älska russkij flicka,<text:line-break/>Jag vill spy i samovar :,:</text:p>
      <text:p text:style-name="P29">Det ska fan va' yrkeskvinna</text:p>
      <text:p text:style-name="P29">Med långa lunda svårta ben</text:p>
      <text:p text:style-name="P29">:,: Men vi ska inte vara rädda</text:p>
      <text:p text:style-name="P29">ta en sup och allt går väl:,:</text:p>
      <text:p text:style-name="P29">Vita möss som gå i taket,<text:line-break/>Råma hest och falla ned,<text:line-break/>:,: Men ni skall inte var rädda,<text:line-break/>Ta en sup och allt går väl :,:</text:p>
      <text:p text:style-name="P28"/>
      <text:h text:style-name="P54" text:outline-level="4">11. OLOF PALME-VISAN </text:h>
      <text:p text:style-name="P49"><text:span text:style-name="T17">Melodi: Fa la la la Christmas song</text:span></text:p>
      <text:p text:style-name="P48"><text:span text:style-name="T17"/></text:p>
      <text:p text:style-name="P7"><draw:frame draw:style-name="fr2" draw:name="Image2" text:anchor-type="char" svg:x="2.0146in" svg:y="0.1417in" svg:width="1.0453in" svg:height="1.3272in" draw:z-index="5"><draw:image xlink:href="Pictures/20001EB700002648000032B3B2EB644EAAE85409.svm" xlink:type="simple" xlink:show="embed" xlink:actuate="onLoad"/></draw:frame><text:span text:style-name="T16">Olof Palme gick på bio,<text:line-break/>tra la la la laa, tra lal lal laa.<text:line-break/>Han kom ut strax efter tio,<text:line-break/>tra la la la laa, tra lal lal laa.<text:line-break/>Skottet brann, blodet rann,<text:line-break/>Olof Palme - han försvann.<text:line-break/>Olof Palme gick på bio,<text:line-break/>tra la la la laa, tra lal lal laa.<text:line-break/><text:line-break/>Lisbeth såg pistolen blänka,<text:line-break/>tra la la la laa, tra lal lal laa.<text:line-break/>Strax därefter blev hon änka,<text:line-break/></text:span>tra la la la laa, tra lal lal laa.<text:line-break/>Mördarn sprang, han försvann,<text:line-break/>Tunnelgatan bytte namn.<text:line-break/>Olof Palme gick på bio,<text:line-break/>tra la la la laa, tra lal lal laa.</text:p>
      <text:p text:style-name="P33"><text:soft-page-break/></text:p>
      <text:p text:style-name="P14">12. <text:span text:style-name="T21">HÄRJARVISAN</text:span></text:p>
      <text:p text:style-name="P14"/>
      <text:p text:style-name="P15">Mel.: Gärdebylåten</text:p>
      <text:p text:style-name="P15"/>
      <text:p text:style-name="P16">Liksom våra fäder, vikingarna i Norden</text:p>
      <text:p text:style-name="P16">drar vi riket runt och super oss under borden.</text:p>
      <text:p text:style-name="P16">Brännvinet har blivit ett elixir för kropp såväl som själ.</text:p>
      <text:p text:style-name="P16">Känner du dig liten och ynklig på jorden </text:p>
      <text:p text:style-name="P16">växer du med supen och blir stor uti orden,</text:p>
      <text:p text:style-name="P16">slår dig för ditt håriga bröst och blir en man från hår till häl.</text:p>
      <text:p text:style-name="P16"/>
      <text:p text:style-name="P16">Ja, nu skall vi ut och härja </text:p>
      <text:p text:style-name="P16">supa och slåss och svärja,</text:p>
      <text:p text:style-name="P16">bränna röda stugor, </text:p>
      <text:p text:style-name="P16">slå små barn och säga fula ord </text:p>
      <text:p text:style-name="P16">Med blod ska vi stäppen färga.</text:p>
      <text:p text:style-name="P16">Nu änteligen lär jag</text:p>
      <text:p text:style-name="P16">kunna dra nån riktig nytta av min Hermodskurs i mord.</text:p>
      <text:p text:style-name="P16"/>
      <text:p text:style-name="P16">Hurra nu ska man änteligen få röra på benen,</text:p>
      <text:p text:style-name="P16">hela stammen jublar och det spritter i grenen.</text:p>
      <text:p text:style-name="P16">Tänk att än en gång få skrida fram på Brunte i galopp.</text:p>
      <text:p text:style-name="P16">Din doft o kära Brunte är trots brist i hygienen</text:p>
      <text:p text:style-name="P16">för en vild mongol minst lika ljuv som syrenen.</text:p>
      <text:p text:style-name="P16">Tänk att än en gång få rida runt i stan och spela topp!</text:p>
      <text:p text:style-name="P16"/>
      <text:p text:style-name="P16">Ja, nu skall vi ut och härja..</text:p>
      <text:p text:style-name="P5"/>
      <text:p text:style-name="P30">13. Jag har aldrig varit på snusen...</text:p>
      <text:p text:style-name="P7"/>
      <text:p text:style-name="P38">Mel; O hur saligt att få vandra</text:p>
      <text:p text:style-name="P37"/>
      <text:p text:style-name="P7">Jag har aldrig varit på snusen</text:p>
      <text:p text:style-name="P7">aldrig rökat en cigarr, halleluja</text:p>
      <text:p text:style-name="P7">Mina dygder äro tusen</text:p>
      <text:p text:style-name="P32">inga syndiga laster jag har.</text:p>
      <text:p text:style-name="P7"/>
      <text:p text:style-name="P7">Jag har aldrig sett nått naket</text:p>
      <text:p text:style-name="P7">inte en sett nyfött barn halleluja.</text:p>
      <text:p text:style-name="P7">Mina blickar går mot taket</text:p>
      <text:p text:style-name="P7">därmed undgår jag frestarens garn, halleluja.</text:p>
      <text:p text:style-name="P7"/>
      <text:p text:style-name="P7">Bacchus spelar på gitarren</text:p>
      <text:p text:style-name="P7">satan spelar på sitt handklaver.</text:p>
      <text:p text:style-name="P7">Alla jävlar dansar tango</text:p>
      <text:p text:style-name="P7">säj vad kan man väl önska sej mer?:</text:p>
      <text:p text:style-name="P7"/>
      <text:p text:style-name="P7">JO att alla bäckar vore brännvin</text:p>
      <text:p text:style-name="P7">Svibyviken full av bayerskt öl.</text:p>
      <text:p text:style-name="P7">Koskis i varenda rännsten</text:p>
      <text:p text:style-name="P8">och punsch i varendaste pöl, halleluja.</text:p>
      <text:p text:style-name="P8"/>
      <text:p text:style-name="P9">14. <text:span text:style-name="T22">LIVET ÄR HÄRLIGT</text:span></text:p>
      <text:p text:style-name="P9"/>
      <text:p text:style-name="P8">Livet är härligt! </text:p>
      <text:p text:style-name="P8">Tavaritj, vårt liv är härligt! </text:p>
      <text:p text:style-name="P8">Vi alla våra små bekymmer glömmer </text:p>
      <text:p text:style-name="P8">när vi har fått en tår på tanden, En SKÅL! </text:p>
      <text:p text:style-name="P8"/>
      <text:p text:style-name="P8">Ta dig en vodka! </text:p>
      <text:p text:style-name="P8">Tavaritj, en liten vodka! </text:p>
      <text:p text:style-name="P8">Glasen i botten vi tillsammans tömmer;</text:p>
      <text:p text:style-name="P8">det kommer mera efterhand. </text:p>
      <text:p text:style-name="P8">En SKÅL!</text:p>
      <text:p text:style-name="P6"/>
      <text:p text:style-name="P11">15. <text:span text:style-name="T23">YOGI BEAR</text:span></text:p>
      <text:p text:style-name="P11"/>
      <text:p text:style-name="P10">I know someone you don’t know, Yogi, Yogi </text:p>
      <text:p text:style-name="P10">I know someone you don’t know, Yogi, Yogi Bear Yogi, Yogi bear, Yogi, Yogi Bear</text:p>
      <text:p text:style-name="P10">I know someone you don’t know, Yogi, Yogi Bear </text:p>
      <text:p text:style-name="P10">Yogi lives in Yellowstone... </text:p>
      <text:p text:style-name="P10">Yogi’s got a girlfriend, Betsy... </text:p>
      <text:p text:style-name="P10">Betsy likes it up the ass... </text:p>
      <text:p text:style-name="P10">Betsy has a girlfriend, Cindy... </text:p>
      <text:p text:style-name="P10">Cindy likes to gang-bang... </text:p>
      <text:p text:style-name="P10">Yogi’s got an enemy, Ranger... Smith </text:p>
      <text:p text:style-name="P10">Ranger Smith fucks animals... </text:p>
      <text:p text:style-name="P10">Yogi has a Swedish friend, Puppe... </text:p>
      <text:p text:style-name="P10">Puppe likes it from behind... </text:p>
      <text:p text:style-name="P10">Yogi’s into whips and chains, kinky... </text:p>
      <text:p text:style-name="P10">Yogi does it in the fridge, polar...</text:p>
      <text:p text:style-name="P10"/>
      <text:p text:style-name="P10"><text:span text:style-name="T9">16. </text:span><text:span text:style-name="T13">ALLA TALLARNA</text:span></text:p>
      <text:p text:style-name="P11"/>
      <text:p text:style-name="P10">Alla tallarna, alla tallarna</text:p>
      <text:p text:style-name="P10">alla stora alla små,</text:p>
      <text:p text:style-name="P10">alla tallarna, alla tallarna,</text:p>
      <text:p text:style-name="P10">ska vi koka rännvin på,</text:p>
      <text:p text:style-name="P10">alla tallarna, alla tallarna,</text:p>
      <text:p text:style-name="P10">från roten till dess top,</text:p>
      <text:p text:style-name="P10">alla tallarna, alla tallarna,</text:p>
      <text:p text:style-name="P10">ska vi ta och ricka upp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8"><text:soft-page-break/><text:span text:style-name="T19">17</text:span>. <text:span text:style-name="T24">IMBELUPET</text:span></text:p>
      <text:p text:style-name="P18"/>
      <text:p text:style-name="P47">Melodi : Kors på Idas grav</text:p>
      <text:p text:style-name="P26"><text:s text:c="3"/></text:p>
      <text:p text:style-name="P22">Imbelupet glaset står på bräcklig <text:s/>fot,</text:p>
      <text:p text:style-name="P22">kalla pilsnerflaskor luta sig däre mot,</text:p>
      <text:p text:style-name="P22">men därnere miserere uti magens<text:span text:style-name="T15"> </text:span>dunkla djup,</text:p>
      <text:p text:style-name="P22">sitter djävulen och väntar på en<text:span text:style-name="T3"> </text:span><text:span text:style-name="T1">sup?</text:span></text:p>
      <text:p text:style-name="P42"/>
      <text:p text:style-name="P19"><text:span text:style-name="T19">1</text:span>8. INTELLECKTUEL VISA</text:p>
      <text:p text:style-name="P19"/>
      <text:p text:style-name="P23">Melodi : Räven raskar...</text:p>
      <text:p text:style-name="P27"><text:s text:c="3"/></text:p>
      <text:p text:style-name="P23">Räven raska röva riset,</text:p>
      <text:p text:style-name="P23">riset raska rena räven.</text:p>
      <text:p text:style-name="P23">Å röva ris, å räven rös,</text:p>
      <text:p text:style-name="P23">å riva räven i röven.</text:p>
      <text:p text:style-name="P23"/>
      <text:p text:style-name="P23">Finnen finna femton flaskor.</text:p>
      <text:p text:style-name="P23">Flickan finna finnen fuller.</text:p>
      <text:p text:style-name="P23">Å finnen fes, å flickan fås,</text:p>
      <text:p text:style-name="P23">å fira flickan och flaskan.</text:p>
      <text:p text:style-name="P23"/>
      <text:p text:style-name="P23">Lisa längtar leva loppan.</text:p>
      <text:p text:style-name="P23">Ludvig längtar Lisa lära.</text:p>
      <text:p text:style-name="P23">Å Lisa låg, å läxan lär,</text:p>
      <text:p text:style-name="P23">å leva loppan i ladan.</text:p>
      <text:p text:style-name="P23"/>
      <text:p text:style-name="P19"/>
      <text:p text:style-name="P19"/>
      <text:p text:style-name="P19"/>
      <text:p text:style-name="P19"><text:span text:style-name="T19">1</text:span>9. <text:span text:style-name="T25">INTERNATIONALLEN</text:span></text:p>
      <text:p text:style-name="P19"/>
      <text:p text:style-name="P23">Melodi : Det internationella proletariatets<text:span text:style-name="T15"> <text:s text:c="13"/></text:span>kampsång</text:p>
      <text:p text:style-name="P27"><text:s text:c="3"/></text:p>
      <text:p text:style-name="P23">Mera brännvin i glasen, </text:p>
      <text:p text:style-name="P23">mera glas på vårt bord, </text:p>
      <text:p text:style-name="P23">mera bord på kalasen, </text:p>
      <text:p text:style-name="P23">mera kalas på vår jord. </text:p>
      <text:p text:style-name="P23">Mera jordar kring månen, </text:p>
      <text:p text:style-name="P23">mera månar kring mars, </text:p>
      <text:p text:style-name="P23">mera marscher till Skåne, </text:p>
      <text:p text:style-name="P23">mera Skåne bevars!</text:p>
      <text:p text:style-name="P23"/>
      <text:p text:style-name="P19"><text:span text:style-name="T19">2</text:span>0. J<text:span text:style-name="T26">AG TAR EN LITEN NU</text:span></text:p>
      <text:p text:style-name="P19"/>
      <text:p text:style-name="P23">Melodi : Tico tico</text:p>
      <text:p text:style-name="P27"><text:s text:c="3"/></text:p>
      <text:p text:style-name="P23">Jag tar en liten nu</text:p>
      <text:p text:style-name="P23">jag tar en liten sen</text:p>
      <text:p text:style-name="P23">om några timmar tar jag säkert en igen</text:p>
      <text:p text:style-name="P23">Och när det sen blir kväll</text:p>
      <text:p text:style-name="P23">tar jag en hel putäll</text:p>
      <text:p text:style-name="P23">så kan du vrida fram min klocka e´ du snäll!</text:p>
      <text:p text:style-name="P23"/>
      <text:p text:style-name="P24"><text:span text:style-name="T11">21</text:span><text:span text:style-name="T10">. H</text:span><text:span text:style-name="T12">ÅL</text:span></text:p>
      <text:p text:style-name="P20"/>
      <text:p text:style-name="P24">Alkohol och kvinno hål</text:p>
      <text:p text:style-name="P24">är de enda hål jag tål,</text:p>
      <text:p text:style-name="P43">SKÅL </text:p>
      <text:p text:style-name="P43"/>
      <text:p text:style-name="P20"><text:span text:style-name="T20">22</text:span>. <text:span text:style-name="T26">HUR LÄNGE SKALL VI SITTA HÄR</text:span></text:p>
      <text:p text:style-name="P24"/>
      <text:p text:style-name="P24">Hur länge skall vi sitta här med tomma glas,</text:p>
      <text:p text:style-name="P24">med tomma glas,</text:p>
      <text:p text:style-name="P24">med tomma glas?</text:p>
      <text:p text:style-name="P24">Hur länge skall vi sitta här med tomma glas</text:p>
      <text:p text:style-name="P43">på detta jävla skitkala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, Courier" style:font-family-generic="modern"/>
    <style:font-face style:name="Times-Roman" svg:font-family="Times-Roman, Times" style:font-family-generic="roman"/>
    <style:font-face style:name="times new roman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Times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.5in" fo:margin-top="0.0693in" fo:margin-bottom="0.0693in" loext:contextual-spacing="false" fo:text-indent="0in" style:auto-text-indent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language="fi" fo:country="FI" fo:font-style="italic" style:font-size-asian="8pt" style:font-style-asian="italic"/>
    </style:style>
    <style:style style:name="Heading_20_2" style:display-name="Heading 2" style:family="paragraph" style:parent-style-name="Standard" style:next-style-name="Text_20_body" style:default-outline-level="2" style:class="text">
      <style:text-properties fo:color="#000000" fo:font-size="8pt" fo:language="fi" fo:country="FI" fo:font-style="italic" style:font-size-asian="8pt" style:font-style-asian="italic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loext:contextual-spacing="false"/>
      <style:text-properties fo:color="#000000" style:font-name="Arial Unicode MS" fo:font-family="'Arial Unicode MS', Times" style:font-family-generic="swiss" style:font-pitch="variable" fo:font-size="13.5pt" fo:language="fi" fo:country="FI" fo:font-weight="bold" style:font-size-asian="13.5pt" style:font-weight-asian="bold" style:font-name-complex="Arial Unicode MS" style:font-family-complex="'Arial Unicode MS', Times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0.25in"/>
        </style:tab-stops>
      </style:paragraph-properties>
      <style:text-properties fo:color="#000000" fo:font-size="8pt" fo:language="sv" fo:country="SE" style:font-size-asian="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in" fo:margin-right="0in" fo:text-indent="-0.1in" style:auto-text-indent="false" fo:keep-with-next="always">
        <style:tab-stops>
          <style:tab-stop style:position="0in"/>
          <style:tab-stop style:position="0.6252in"/>
        </style:tab-stops>
      </style:paragraph-properties>
      <style:text-properties fo:font-size="8pt" fo:language="fi" fo:country="FI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0.25in"/>
        </style:tab-stops>
      </style:paragraph-properties>
      <style:text-properties fo:color="#000000"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/>
      <style:text-properties fo:font-size="12pt" fo:language="fi" fo:country="FI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/>
    </style:style>
    <style:style style:name="Plain_20_Text" style:display-name="Plain Text" style:family="paragraph" style:parent-style-name="Standard">
      <style:text-properties style:font-name="Courier New" fo:font-family="'Courier New', Courier" style:font-family-generic="modern" fo:language="fi" fo:country="FI" style:font-name-complex="Courier New" style:font-family-complex="'Courier New', Courier" style:font-family-generic-complex="modern"/>
    </style:style>
    <style:style style:name="Body_20_Text_20_2" style:display-name="Body Text 2" style:family="paragraph" style:parent-style-name="Standard">
      <style:paragraph-properties fo:margin-left="0.1in" fo:margin-right="0in" fo:text-indent="-0.1in" style:auto-text-indent="false">
        <style:tab-stops>
          <style:tab-stop style:position="0in"/>
          <style:tab-stop style:position="0.6252in"/>
        </style:tab-stops>
      </style:paragraph-properties>
      <style:text-properties fo:font-size="9pt" fo:language="fi" fo:country="FI" style:font-size-asian="9pt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Arial Unicode MS" fo:font-family="'Arial Unicode MS', Times" style:font-family-generic="swiss" style:font-pitch="variable" fo:language="fi" fo:country="FI" style:font-name-complex="Arial Unicode MS" style:font-family-complex="'Arial Unicode MS', Times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0693in" fo:margin-bottom="0.0693in" loext:contextual-spacing="false"/>
      <style:text-properties fo:color="#000000" style:font-name="Arial Unicode MS" fo:font-family="'Arial Unicode MS', Times" style:font-family-generic="swiss" style:font-pitch="variable" fo:font-size="12pt" fo:language="fi" fo:country="FI" style:font-size-asian="12pt" style:font-name-complex="Arial Unicode MS" style:font-family-complex="'Arial Unicode MS', Times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>
        <style:tab-stops>
          <style:tab-stop style:position="0.25in"/>
        </style:tab-stops>
      </style:paragraph-properties>
      <style:text-properties fo:color="#000000" fo:font-size="8pt" fo:language="fi" fo:country="FI" style:font-size-asian="8pt"/>
    </style:style>
    <style:style style:name="Body_20_Text_20_3" style:display-name="Body Text 3" style:family="paragraph" style:parent-style-name="Standard">
      <style:text-properties fo:font-size="8pt" fo:language="fi" fo:country="FI" fo:font-weight="bold" style:font-size-asian="8pt" style:font-weight-asian="bold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HTML_20_Preformatted" style:display-name="WW-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, Times" style:font-family-generic="swiss" style:font-pitch="variable" fo:language="fi" fo:country="FI" style:font-name-complex="Arial Unicode MS" style:font-family-complex="'Arial Unicode MS', Times" style:font-family-generic-complex="swiss" style:font-pitch-complex="variable"/>
    </style:style>
    <style:style style:name="WW-HTML_20_Preformatted1" style:display-name="WW-HTML Preformatted1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ffffff" style:font-name="Arial Unicode MS" fo:font-family="'Arial Unicode MS', Times" style:font-family-generic="swiss" style:font-pitch="variable" fo:language="fi" fo:country="FI" style:font-name-complex="Arial Unicode MS" style:font-family-complex="'Arial Unicode MS', Times" style:font-family-generic-complex="swiss" style:font-pitch-complex="variable"/>
    </style:style>
    <style:style style:name="WW-Body_20_Text_20_21" style:display-name="WW-Body Text 21" style:family="paragraph" style:parent-style-name="Standard">
      <style:text-properties fo:font-size="8pt" fo:language="fi" fo:country="FI" style:font-size-asian="8pt"/>
    </style:style>
    <style:style style:name="WW-Body_20_Text_20_22" style:display-name="WW-Body Text 22" style:family="paragraph" style:parent-style-name="Standard">
      <style:paragraph-properties fo:margin-left="0in" fo:margin-right="0in" fo:text-indent="0.5in" style:auto-text-indent="false"/>
      <style:text-properties fo:font-size="8pt" fo:language="fi" fo:country="FI" style:font-size-asian="8pt"/>
    </style:style>
    <style:style style:name="Body_20_Text_20_Indent_20_2" style:display-name="Body Text Indent 2" style:family="paragraph" style:parent-style-name="Standard">
      <style:paragraph-properties fo:margin-left="0.5in" fo:margin-right="0in" fo:text-indent="0in" style:auto-text-indent="false"/>
      <style:text-properties fo:font-size="8pt" fo:language="fi" fo:country="FI" style:font-size-asian="8pt"/>
    </style:style>
    <style:style style:name="WW-Body_20_Text_20_23" style:display-name="WW-Body Text 23" style:family="paragraph" style:parent-style-name="Standard">
      <style:text-properties fo:font-size="8pt" fo:language="fi" fo:country="FI" style:font-size-asian="8pt"/>
    </style:style>
    <style:style style:name="WW-Body_20_Text_20_3" style:display-name="WW-Body Text 3" style:family="paragraph" style:parent-style-name="Standard">
      <style:text-properties fo:language="fi" fo:country="FI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4165in" fo:margin-right="-0.0984in" fo:text-indent="0in" style:auto-text-indent="false">
        <style:tab-stops>
          <style:tab-stop style:position="3.2484in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5" style:display-name="Contents 5" style:family="paragraph" style:parent-style-name="Standard" style:next-style-name="Standard" style:class="index">
      <style:paragraph-properties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111in" fo:margin-right="0in" fo:text-indent="0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278in" fo:margin-right="0in" fo:text-indent="-0.139in" style:auto-text-indent="false"/>
    </style:style>
    <style:style style:name="Index_20_1" style:display-name="Index 1" style:family="paragraph" style:parent-style-name="Heading_20_1" style:next-style-name="Heading_20_1" style:default-outline-level="" style:list-style-name="" style:class="index">
      <style:paragraph-properties fo:margin-left="0.139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4165in" fo:margin-right="0in" fo:text-indent="-0.139in" style:auto-text-indent="false"/>
    </style:style>
    <style:style style:name="Index_20_4" style:display-name="Index 4" style:family="paragraph" style:parent-style-name="Standard" style:next-style-name="Standard">
      <style:paragraph-properties fo:margin-left="0.5555in" fo:margin-right="0in" fo:text-indent="-0.139in" style:auto-text-indent="false"/>
    </style:style>
    <style:style style:name="Index_20_5" style:display-name="Index 5" style:family="paragraph" style:parent-style-name="Standard" style:next-style-name="Standard">
      <style:paragraph-properties fo:margin-left="0.6945in" fo:margin-right="0in" fo:text-indent="-0.139in" style:auto-text-indent="false"/>
    </style:style>
    <style:style style:name="Index_20_6" style:display-name="Index 6" style:family="paragraph" style:parent-style-name="Standard" style:next-style-name="Standard">
      <style:paragraph-properties fo:margin-left="0.8335in" fo:margin-right="0in" fo:text-indent="-0.139in" style:auto-text-indent="false"/>
    </style:style>
    <style:style style:name="Index_20_7" style:display-name="Index 7" style:family="paragraph" style:parent-style-name="Standard" style:next-style-name="Standard">
      <style:paragraph-properties fo:margin-left="0.972in" fo:margin-right="0in" fo:text-indent="-0.139in" style:auto-text-indent="false"/>
    </style:style>
    <style:style style:name="Index_20_8" style:display-name="Index 8" style:family="paragraph" style:parent-style-name="Standard" style:next-style-name="Standard">
      <style:paragraph-properties fo:margin-left="1.111in" fo:margin-right="0in" fo:text-indent="-0.139in" style:auto-text-indent="false"/>
    </style:style>
    <style:style style:name="Index_20_9" style:display-name="Index 9" style:family="paragraph" style:parent-style-name="Standard" style:next-style-name="Standard">
      <style:paragraph-properties fo:margin-left="1.25in" fo:margin-right="0in" fo:text-indent="-0.139in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WW-Body_20_Text_20_24" style:display-name="WW-Body Text 24" style:family="paragraph" style:parent-style-name="Standard">
      <style:text-properties fo:font-size="8pt" fo:language="fi" fo:country="FI" style:font-size-asian="8pt"/>
    </style:style>
    <style:style style:name="Document_20_Map" style:display-name="Document Map" style:family="paragraph" style:parent-style-name="Standard">
      <style:text-properties style:font-name="Tahoma" fo:font-family="Tahoma" style:font-pitch="variable" style:font-name-complex="Tahoma" style:font-family-complex="Tahoma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4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5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296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.0228in" fo:min-width="0.0161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PPU 2001</dc:title>
    <meta:initial-creator>Arto Ertama</meta:initial-creator>
    <meta:creation-date>2004-06-24T21:31:00</meta:creation-date>
    <dc:date>2019-08-14T17:15:58.194284043</dc:date>
    <meta:editing-cycles>43</meta:editing-cycles>
    <meta:editing-duration>PT1H40M47S</meta:editing-duration>
    <meta:generator>LibreOffice/5.3.6.1$Linux_X86_64 LibreOffice_project/30$Build-1</meta:generator>
    <meta:print-date>2019-08-08T14:00:45.490174686</meta:print-date>
    <meta:document-statistic meta:table-count="0" meta:image-count="2" meta:object-count="0" meta:page-count="4" meta:paragraph-count="243" meta:word-count="1521" meta:character-count="8546" meta:non-whitespace-character-count="7156"/>
  </office:meta>
</office:document-meta>
</file>